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5C00000089CF6B6E23.jpg"/>
  <manifest:file-entry manifest:media-type="image/jpeg" manifest:full-path="Pictures/10000000000002DF00000309017F2F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61cm" table:align="margins" style:may-break-between-rows="false" style:writing-mode="lr-tb"/>
    </style:style>
    <style:style style:name="Tableau1.A" style:family="table-column">
      <style:table-column-properties style:column-width="2.637cm" style:rel-column-width="9362*"/>
    </style:style>
    <style:style style:name="Tableau1.G" style:family="table-column">
      <style:table-column-properties style:column-width="2.637cm" style:rel-column-width="9363*"/>
    </style:style>
    <style:style style:name="Tableau1.A1" style:family="table-cell">
      <style:table-cell-properties style:vertical-align="middle"/>
    </style:style>
    <style:style style:name="P1" style:family="paragraph" style:parent-style-name="Standard" style:master-page-name="">
      <style:paragraph-properties fo:margin-left="0cm" fo:margin-right="0cm" fo:margin-top="0cm" fo:margin-bottom="0.55cm" fo:line-height="100%" fo:text-align="center" style:justify-single-word="false" fo:orphans="2" fo:widows="2" fo:hyphenation-ladder-count="no-limit" fo:text-indent="0cm" style:auto-text-indent="false" style:page-number="auto" fo:break-before="page" style:vertical-align="baselin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Normal_20__28_Web_29_">
      <style:paragraph-properties fo:margin-top="0cm" fo:margin-bottom="0cm"/>
    </style:style>
    <style:style style:name="P4" style:family="paragraph" style:parent-style-name="Normal_20__28_Web_29_">
      <style:paragraph-properties fo:margin-top="0cm" fo:margin-bottom="0cm" fo:text-align="center" style:justify-single-word="false"/>
    </style:style>
    <style:style style:name="P5" style:family="paragraph" style:parent-style-name="Normal_20__28_Web_29_">
      <style:paragraph-properties fo:margin-top="0cm" fo:margin-bottom="0cm" fo:line-height="150%" fo:text-align="center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1.752cm"/>
        </style:tab-stops>
      </style:paragraph-properties>
    </style:style>
    <style:style style:name="P7" style:family="paragraph" style:parent-style-name="Normal_20__28_Web_29_">
      <style:paragraph-properties fo:margin-top="0cm" fo:margin-bottom="0cm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15.558cm" style:type="right"/>
        </style:tab-stops>
      </style:paragraph-properties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>
        <style:tab-stops>
          <style:tab-stop style:position="2.858cm"/>
          <style:tab-stop style:position="10.16cm"/>
        </style:tab-stops>
      </style:paragraph-properties>
    </style:style>
    <style:style style:name="P10" style:family="paragraph" style:parent-style-name="Standard">
      <style:paragraph-properties fo:margin-top="0cm" fo:margin-bottom="0cm" style:line-height-at-least="0.176cm">
        <style:tab-stops>
          <style:tab-stop style:position="2.858cm"/>
          <style:tab-stop style:position="10.16cm"/>
        </style:tab-stops>
      </style:paragraph-properties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2.858cm"/>
          <style:tab-stop style:position="8.89cm"/>
        </style:tab-stops>
      </style:paragraph-properties>
    </style:style>
    <style:style style:name="P12" style:family="paragraph" style:parent-style-name="Standard">
      <style:paragraph-properties fo:margin-top="0cm" fo:margin-bottom="0cm" style:line-height-at-least="0.176cm">
        <style:tab-stops>
          <style:tab-stop style:position="2.858cm"/>
          <style:tab-stop style:position="10.16cm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cm" fo:margin-bottom="0cm" fo:line-height="200%">
        <style:tab-stops>
          <style:tab-stop style:position="18.503cm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cm" fo:margin-bottom="0cm" fo:line-height="200%">
        <style:tab-stops>
          <style:tab-stop style:position="17.754cm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cm" fo:margin-bottom="0cm" fo:line-height="200%">
        <style:tab-stops>
          <style:tab-stop style:position="8.251cm" style:leader-style="dotted" style:leader-text="."/>
          <style:tab-stop style:position="18.253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cm" fo:margin-bottom="0cm" fo:line-height="200%">
        <style:tab-stops>
          <style:tab-stop style:position="9.753cm" style:leader-style="dotted" style:leader-text="."/>
          <style:tab-stop style:position="18.253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cm" style:line-height-at-least="0.176cm">
        <style:tab-stops>
          <style:tab-stop style:position="2.858cm"/>
          <style:tab-stop style:position="10.16cm"/>
        </style:tab-stops>
      </style:paragraph-properties>
      <style:text-properties fo:language="zxx" fo:country="none" style:language-asian="zxx" style:country-asian="none"/>
    </style:style>
    <style:style style:name="P18" style:family="paragraph" style:parent-style-name="Standard">
      <style:paragraph-properties fo:margin-top="0cm" fo:margin-bottom="0cm" fo:line-height="100%" fo:hyphenation-ladder-count="no-limit" style:vertical-align="auto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200%">
        <style:tab-stops>
          <style:tab-stop style:position="17.754cm" style:leader-style="dotted" style:leader-text="."/>
        </style:tab-stops>
      </style:paragraph-properties>
      <style:text-properties style:font-name="Cambria" fo:font-size="12pt" fo:font-style="italic" fo:font-weight="bold" style:font-name-asian="Times New Roman1" style:font-size-asian="12pt" style:font-style-asian="italic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Standard">
      <style:paragraph-properties fo:margin-top="0cm" fo:margin-bottom="0.101cm" style:line-height-at-least="0.176cm">
        <style:tab-stops>
          <style:tab-stop style:position="2.858cm"/>
          <style:tab-stop style:position="10.16cm"/>
        </style:tab-stops>
      </style:paragraph-properties>
    </style:style>
    <style:style style:name="P24" style:family="paragraph" style:parent-style-name="Normal_20__28_Web_29_">
      <style:paragraph-properties fo:margin-top="0cm" fo:margin-bottom="0.101cm" fo:text-align="justify" style:justify-single-word="false">
        <style:tab-stops>
          <style:tab-stop style:position="6.752cm"/>
        </style:tab-stops>
      </style:paragraph-properties>
    </style:style>
    <style:style style:name="P25" style:family="paragraph" style:parent-style-name="Normal_20__28_Web_29_">
      <style:paragraph-properties fo:margin-top="0.176cm" fo:margin-bottom="0cm" style:line-height-at-least="0.176cm">
        <style:tab-stops>
          <style:tab-stop style:position="2.858cm"/>
          <style:tab-stop style:position="10.16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Paragraphe_20_de_20_liste" style:list-style-name="L1">
      <style:paragraph-properties fo:margin-top="0cm" fo:margin-bottom="0cm" style:line-height-at-least="0.176cm" fo:text-align="start" style:justify-single-word="false">
        <style:tab-stops>
          <style:tab-stop style:position="2.858cm"/>
          <style:tab-stop style:position="10.16cm"/>
        </style:tab-stops>
      </style:paragraph-properties>
    </style:style>
    <style:style style:name="P27" style:family="paragraph" style:parent-style-name="Paragraphe_20_de_20_liste" style:list-style-name="L1">
      <style:paragraph-properties fo:margin-top="0cm" fo:margin-bottom="0cm" style:line-height-at-least="0.176cm" fo:text-align="start" style:justify-single-word="false">
        <style:tab-stops>
          <style:tab-stop style:position="2.858cm"/>
          <style:tab-stop style:position="8.89cm"/>
        </style:tab-stops>
      </style:paragraph-properties>
      <style:text-properties style:font-name="Cambria" fo:font-size="12pt" fo:font-style="italic" style:font-name-asian="Times New Roman" style:font-size-asian="12pt" style:font-style-asian="italic" style:font-name-complex="Arial" style:font-size-complex="12pt"/>
    </style:style>
    <style:style style:name="P28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>
        <style:tab-stops>
          <style:tab-stop style:position="15.558cm" style:type="right"/>
        </style:tab-stops>
      </style:paragraph-properties>
    </style:style>
    <style:style style:name="P29" style:family="paragraph" style:parent-style-name="Standard">
      <style:paragraph-properties fo:margin-top="0cm" fo:margin-bottom="0cm" style:line-height-at-least="0.176cm">
        <style:tab-stops>
          <style:tab-stop style:position="2.858cm"/>
          <style:tab-stop style:position="10.16cm" style:leader-style="dotted" style:leader-text="."/>
        </style:tab-stops>
      </style:paragraph-properties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Arial1" style:font-size-complex="14pt"/>
    </style:style>
    <style:style style:name="P30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1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T1" style:family="text">
      <style:text-properties fo:color="#00b050" style:font-name="Cambria" fo:font-size="20pt" fo:font-style="italic" style:font-size-asian="20pt" style:font-style-asian="italic" style:font-name-complex="Cambria" style:font-size-complex="20pt"/>
    </style:style>
    <style:style style:name="T2" style:family="text">
      <style:text-properties fo:color="#0070c0" style:font-name="Cambria" fo:font-size="20pt" fo:font-style="italic" style:font-size-asian="20pt" style:font-style-asian="italic" style:font-name-complex="Cambria" style:font-size-complex="20pt"/>
    </style:style>
    <style:style style:name="T3" style:family="text">
      <style:text-properties fo:color="#1f497d" style:font-name="Cambria" fo:font-style="italic" style:font-style-asian="italic" style:font-name-complex="Arial-BoldMT" style:font-weight-complex="bold"/>
    </style:style>
    <style:style style:name="T4" style:family="text">
      <style:text-properties fo:color="#1f497d" style:text-position="super 58%" style:font-name="Cambria" fo:font-style="italic" style:font-style-asian="italic" style:font-name-complex="Arial-BoldM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Constantia" fo:font-size="11pt" style:letter-kerning="true" style:font-size-asian="11pt" style:language-asian="fr" style:country-asian="FR" style:font-name-complex="Calibri" style:font-size-complex="11pt"/>
    </style:style>
    <style:style style:name="T9" style:family="text">
      <style:text-properties fo:language="de" fo:country="DE"/>
    </style:style>
    <style:style style:name="T10" style:family="text">
      <style:text-properties fo:font-size="11pt" fo:language="de" fo:country="DE" style:font-size-asian="11pt" style:font-size-complex="11pt"/>
    </style:style>
    <style:style style:name="T11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Arial" style:font-size-complex="14pt"/>
    </style:style>
    <style:style style:name="T12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Arial" style:font-size-complex="14pt" style:font-weight-complex="bold"/>
    </style:style>
    <style:style style:name="T13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Arial1" style:font-size-complex="14pt"/>
    </style:style>
    <style:style style:name="T14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Arial1" style:font-size-complex="14pt" style:font-weight-complex="bold"/>
    </style:style>
    <style:style style:name="T15" style:family="text">
      <style:text-properties style:font-name="Cambria" fo:font-size="14pt" style:font-size-asian="14pt" style:font-name-complex="Arial" style:font-size-complex="14pt"/>
    </style:style>
    <style:style style:name="T16" style:family="text">
      <style:text-properties style:font-name="Cambria" fo:font-size="14pt" fo:font-weight="bold" style:font-size-asian="14pt" style:font-weight-asian="bold" style:font-name-complex="Arial" style:font-size-complex="14pt"/>
    </style:style>
    <style:style style:name="T17" style:family="text">
      <style:text-properties style:font-name="Cambria" fo:font-size="14pt" fo:font-weight="bold" style:font-size-asian="14pt" style:font-weight-asian="bold" style:font-name-complex="Arial1" style:font-size-complex="14pt"/>
    </style:style>
    <style:style style:name="T18" style:family="tex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Arial" style:font-size-complex="12pt"/>
    </style:style>
    <style:style style:name="T19" style:family="tex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Arial" style:font-size-complex="12pt" style:font-style-complex="italic" style:font-weight-complex="bold"/>
    </style:style>
    <style:style style:name="T20" style:family="text">
      <style:text-properties style:font-name="Cambria" fo:font-size="12pt" fo:font-style="italic" fo:font-weight="bold" style:font-name-asian="Times New Roman1" style:font-size-asian="12pt" style:font-style-asian="italic" style:font-weight-asian="bold" style:font-name-complex="Arial1" style:font-size-complex="12pt"/>
    </style:style>
    <style:style style:name="T21" style:family="text">
      <style:text-properties style:font-name="Cambria" fo:font-size="12pt" fo:font-style="italic" style:font-name-asian="Times New Roman" style:font-size-asian="12pt" style:font-style-asian="italic" style:font-name-complex="Arial" style:font-size-complex="12pt"/>
    </style:style>
    <style:style style:name="T22" style:family="text">
      <style:text-properties style:font-name="Cambria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23" style:family="text">
      <style:text-properties style:font-name="Cambria" fo:font-size="12pt" fo:font-style="italic" style:font-name-asian="Times New Roman1" style:font-size-asian="12pt" style:font-style-asian="italic" style:font-name-complex="Arial1" style:font-size-complex="12pt"/>
    </style:style>
    <style:style style:name="T24" style:family="text">
      <style:text-properties style:font-name="Cambria" fo:font-style="italic" style:font-style-asian="italic" style:font-name-complex="Arial"/>
    </style:style>
    <style:style style:name="T25" style:family="text">
      <style:text-properties style:font-name="Cambria" fo:font-style="italic" fo:font-weight="bold" style:font-style-asian="italic" style:font-weight-asian="bold" style:font-name-complex="Arial"/>
    </style:style>
    <style:style style:name="T26" style:family="text">
      <style:text-properties style:font-name="Cambria" fo:font-size="11pt" fo:font-style="italic" fo:font-weight="bold" style:font-size-asian="11pt" style:font-style-asian="italic" style:font-weight-asian="bold" style:font-name-complex="Arial" style:font-size-complex="11pt"/>
    </style:style>
    <style:style style:name="T27" style:family="text">
      <style:text-properties style:font-name="Cambria" fo:font-size="11pt" fo:font-style="italic" style:font-size-asian="11pt" style:font-style-asian="italic" style:font-name-complex="Arial" style:font-size-complex="11pt"/>
    </style:style>
    <style:style style:name="T28" style:family="text">
      <style:text-properties style:font-name="Cambria" fo:font-size="10pt" fo:font-style="italic" fo:font-weight="bold" style:font-name-asian="Times New Roman" style:font-size-asian="10pt" style:font-style-asian="italic" style:font-weight-asian="bold" style:font-name-complex="Arial" style:font-size-complex="10pt"/>
    </style:style>
    <style:style style:name="T29" style:family="text">
      <style:text-properties style:font-name="Cambria" fo:font-size="10pt" fo:font-style="italic" fo:font-weight="normal" style:font-name-asian="Times New Roman" style:font-size-asian="10pt" style:font-style-asian="italic" style:font-weight-asian="normal" style:font-name-complex="Arial" style:font-size-complex="10pt" style:font-weight-complex="normal"/>
    </style:style>
    <style:style style:name="T30" style:family="text">
      <style:text-properties style:text-position="super 58%" style:font-name="Cambria" fo:font-size="10pt" fo:font-style="italic" fo:font-weight="bold" style:font-name-asian="Times New Roman" style:font-size-asian="10pt" style:font-style-asian="italic" style:font-weight-asian="bold" style:font-name-complex="Arial" style:font-size-complex="10pt"/>
    </style:style>
    <style:style style:name="T31" style:family="text">
      <style:text-properties style:font-name="Calibri" style:font-name-complex="Calibri"/>
    </style:style>
    <style:style style:name="T32" style:family="text">
      <style:text-properties style:font-name="Calibri" fo:font-style="italic" style:font-style-asian="italic" style:font-name-complex="Calibri"/>
    </style:style>
    <style:style style:name="T33" style:family="text">
      <style:text-properties fo:color="#00cc33" style:font-name="Cambria" fo:font-size="14pt" fo:font-style="italic" fo:font-weight="bold" style:font-name-asian="Times New Roman" style:font-size-asian="14pt" style:font-style-asian="italic" style:font-weight-asian="bold" style:font-name-complex="Arial" style:font-size-complex="14pt" style:font-weight-complex="bold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color="#ff420e" style:font-name="Cambria" fo:font-size="10pt" fo:font-style="italic" fo:font-weight="bold" style:font-name-asian="Times New Roman" style:font-size-asian="10pt" style:font-style-asian="italic" style:font-weight-asian="bold" style:font-name-complex="Arial" style:font-size-complex="10pt"/>
    </style:style>
    <style:style style:name="T36" style:family="text">
      <style:text-properties fo:color="#ff420e" style:font-name="Cambria" fo:font-size="10pt" fo:font-style="italic" fo:font-weight="normal" style:font-name-asian="Times New Roman" style:font-size-asian="10pt" style:font-style-asian="italic" style:font-weight-asian="normal" style:font-name-complex="Arial" style:font-size-complex="10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 style:data-style-name="C8001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001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data-style-name="C8030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C8001" number:language="fr" number:country="FR">
      <number:number number:decimal-places="0" number:min-integer-digits="1"/>
    </number:number-style>
    <number:date-style style:name="C8030" number:language="fr" number:country="FR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checkbox form:name="Mme" form:control-implementation="ooo:com.sun.star.form.component.CheckBox" xml:id="control1" form:id="control1" form:label="Mm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Mm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NOM" form:control-implementation="ooo:com.sun.star.form.component.FormattedField" xml:id="control2" form:id="control2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Prénom" form:control-implementation="ooo:com.sun.star.form.component.TextField" xml:id="control3" form:id="control3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dresse" form:control-implementation="ooo:com.sun.star.form.component.TextField" xml:id="control4" form:id="control4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CODE POSTAL" form:control-implementation="ooo:com.sun.star.form.component.FormattedField" xml:id="control5" form:id="control5" form:max-length="6" form:data-field="CODE POSTAL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ommune" form:control-implementation="ooo:com.sun.star.form.component.TextField" xml:id="control6" form:id="control6" form:max-length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formatted-text form:name="TEL FIXE" form:control-implementation="ooo:com.sun.star.form.component.FormattedField" xml:id="control7" form:id="control7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formatted-text form:name="TEL MOBILE" form:control-implementation="ooo:com.sun.star.form.component.FormattedField" xml:id="control8" form:id="control8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MAIL" form:control-implementation="ooo:com.sun.star.form.component.TextField" xml:id="control9" form:id="control9" form:max-length="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M" form:control-implementation="ooo:com.sun.star.form.component.CheckBox" xml:id="control10" form:id="control10" form:label="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NM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M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M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M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Mm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Mme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LMme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AMme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Oui" form:control-implementation="ooo:com.sun.star.form.component.CheckBox" xml:id="control19" form:id="control19" form:label="OU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formatted-text form:name="DATE" form:control-implementation="ooo:com.sun.star.form.component.FormattedField" xml:id="control20" form:id="control20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Police_20_par_20_défaut1"><text:span text:style-name="T12">INSCRIPTION aux ATELIERS d'ITALIEN 2025-2026</text:span></text:span></text:p>
      <text:p text:style-name="P8"><text:span text:style-name="Police_20_par_20_défaut1"><text:span text:style-name="T33">Jeudi soir avec Georgia (durée 1 heure)</text:span></text:span></text:p>
      <text:p text:style-name="P8"><draw:control text:anchor-type="paragraph" draw:z-index="11" draw:style-name="gr6" draw:text-style-name="P30" svg:width="1.525cm" svg:height="0.551cm" svg:x="4.26cm" svg:y="0.353cm" draw:control="control10"/><text:span text:style-name="Police_20_par_20_défaut1"><text:span text:style-name="T14"/></text:span></text:p>
      <text:p text:style-name="P8"><text:span text:style-name="Police_20_par_20_défaut1"><text:span text:style-name="T14"/></text:span></text:p>
      <text:p text:style-name="P16"><text:span text:style-name="Police_20_par_20_défaut1"><text:span text:style-name="T20">Nom de l’adhérent/e : <text:s/></text:span></text:span><text:span text:style-name="Police_20_par_20_défaut1"><text:span text:style-name="T20"><draw:control text:anchor-type="as-char" draw:z-index="2" draw:style-name="gr1" draw:text-style-name="P30" svg:width="1.498cm" svg:height="0.593cm" draw:control="control1"/></text:span></text:span><text:span text:style-name="Police_20_par_20_défaut1"><text:span text:style-name="T20"> <text:s text:c="2"/></text:span></text:span><text:span text:style-name="Police_20_par_20_défaut1"><text:span text:style-name="T20"><draw:control text:anchor-type="as-char" draw:z-index="3" draw:style-name="gr2" draw:text-style-name="P30" svg:width="5.421cm" svg:height="0.712cm" draw:control="control2"/></text:span></text:span><text:span text:style-name="Police_20_par_20_défaut1"><text:span text:style-name="T20"> <text:s text:c="3"/>Prénom : </text:span></text:span><text:span text:style-name="Police_20_par_20_défaut1"><text:span text:style-name="T20"><draw:control text:anchor-type="as-char" svg:y="-0.459cm" draw:z-index="4" draw:style-name="gr3" draw:text-style-name="P30" svg:width="3.874cm" svg:height="0.712cm" draw:control="control3"/></text:span></text:span></text:p>
      <text:p text:style-name="P13"><text:span text:style-name="T23">Adresse : </text:span><text:span text:style-name="T23"><draw:control text:anchor-type="as-char" svg:y="-0.459cm" draw:z-index="5" draw:style-name="gr3" draw:text-style-name="P30" svg:width="16.038cm" svg:height="0.712cm" draw:control="control4"/></text:span></text:p>
      <text:p text:style-name="P13"><text:span text:style-name="T23">Code postal : <text:s text:c="6"/></text:span><text:span text:style-name="T23"><draw:control text:anchor-type="as-char" draw:z-index="6" draw:style-name="gr4" draw:text-style-name="P30" svg:width="2.5cm" svg:height="0.712cm" draw:control="control5"/></text:span><text:span text:style-name="T23"> <text:s text:c="32"/>Commune : <text:s/></text:span><text:span text:style-name="T23"><draw:control text:anchor-type="as-char" draw:z-index="7" draw:style-name="gr2" draw:text-style-name="P30" svg:width="7.115cm" svg:height="0.712cm" draw:control="control6"/></text:span></text:p>
      <text:p text:style-name="P15"><text:span text:style-name="T23">Téléphone fixe : <text:s/></text:span><text:span text:style-name="T23"><draw:control text:anchor-type="as-char" svg:y="-0.459cm" draw:z-index="8" draw:style-name="gr5" draw:text-style-name="P30" svg:width="4.065cm" svg:height="0.712cm" draw:control="control7"/></text:span><text:span text:style-name="T23"> <text:s text:c="19"/>Téléphone portable : </text:span><text:span text:style-name="T23"><draw:control text:anchor-type="as-char" svg:y="-0.459cm" draw:z-index="9" draw:style-name="gr5" draw:text-style-name="P30" svg:width="5.144cm" svg:height="0.712cm" draw:control="control8"/></text:span></text:p>
      <text:p text:style-name="P14"><text:span text:style-name="T23">Adresse mail : <text:s/></text:span><text:span text:style-name="T23"><draw:control text:anchor-type="as-char" svg:y="-0.459cm" draw:z-index="10" draw:style-name="gr3" draw:text-style-name="P30" svg:width="15.001cm" svg:height="0.918cm" draw:control="control9"/></text:span></text:p>
      <text:p text:style-name="P10"><text:span text:style-name="Police_20_par_20_défaut1"><text:span text:style-name="T22">24 ateliers de 1h sont assurés chaque année entre septembre et avril/juin* (hors vacances scolaires)</text:span></text:span><text:span text:style-name="Police_20_par_20_défaut1"><text:span text:style-name="T19">.</text:span></text:span></text:p>
      <text:p text:style-name="P23"><text:span text:style-name="Police_20_par_20_défaut1"><text:span text:style-name="T21">Le prix des ateliers pour </text:span></text:span><text:span text:style-name="Police_20_par_20_défaut1"><text:span text:style-name="T18">adulte</text:span></text:span><text:span text:style-name="Police_20_par_20_défaut1"><text:span text:style-name="T21"> s’élève à 165</text:span></text:span><text:span text:style-name="Police_20_par_20_défaut1"><text:span text:style-name="T18"> €</text:span></text:span><text:span text:style-name="Police_20_par_20_défaut1"><text:span text:style-name="T21"> pour l’année. </text:span></text:span></text:p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>Nom</text:p>
          </table:table-cell>
          <table:table-cell table:style-name="Tableau1.A1" office:value-type="string">
            <text:p text:style-name="P22">Prénom</text:p>
          </table:table-cell>
          <table:table-cell table:style-name="Tableau1.A1" office:value-type="string">
            <text:p text:style-name="P22">Langue</text:p>
          </table:table-cell>
          <table:table-cell table:style-name="Tableau1.A1" office:value-type="string">
            <text:p text:style-name="P22">Animateur/trice</text:p>
          </table:table-cell>
          <table:table-cell table:style-name="Tableau1.A1" office:value-type="string">
            <text:p text:style-name="P22">Jour</text:p>
          </table:table-cell>
          <table:table-cell table:style-name="Tableau1.A1" office:value-type="string">
            <text:p text:style-name="P22">Horaire</text:p>
          </table:table-cell>
        </table:table-row>
        <table:table-row>
          <table:table-cell table:style-name="Tableau1.A1" office:value-type="string">
            <text:p text:style-name="P22">M :</text:p>
          </table:table-cell>
          <table:table-cell table:style-name="Tableau1.A1" office:value-type="string">
            <text:p text:style-name="P22"><draw:control text:anchor-type="as-char" svg:y="-0.459cm" draw:z-index="12" draw:style-name="gr3" draw:text-style-name="P31" svg:width="2.541cm" svg:height="0.712cm" draw:control="control11"/></text:p>
          </table:table-cell>
          <table:table-cell table:style-name="Tableau1.A1" office:value-type="string">
            <text:p text:style-name="P21"><draw:control text:anchor-type="as-char" svg:y="-0.459cm" draw:z-index="13" draw:style-name="gr3" draw:text-style-name="P31" svg:width="2.541cm" svg:height="0.712cm" draw:control="control12"/></text:p>
          </table:table-cell>
          <table:table-cell table:style-name="Tableau1.A1" office:value-type="string">
            <text:p text:style-name="P21"><draw:control text:anchor-type="as-char" svg:y="-0.459cm" draw:z-index="14" draw:style-name="gr3" draw:text-style-name="P31" svg:width="2.541cm" svg:height="0.712cm" draw:control="control13"/></text:p>
          </table:table-cell>
          <table:table-cell table:style-name="Tableau1.A1" office:value-type="string">
            <text:p text:style-name="P21"><draw:control text:anchor-type="as-char" svg:y="-0.459cm" draw:z-index="15" draw:style-name="gr3" draw:text-style-name="P31" svg:width="2.541cm" svg:height="0.712cm" draw:control="control14"/></text:p>
          </table:table-cell>
          <table:table-cell table:style-name="Tableau1.A1" office:value-type="string">
            <text:p text:style-name="P21">Jeudi</text:p>
          </table:table-cell>
          <table:table-cell table:style-name="Tableau1.A1" office:value-type="string">
            <text:p text:style-name="P21">18h30</text:p>
          </table:table-cell>
        </table:table-row>
        <table:table-row>
          <table:table-cell table:style-name="Tableau1.A1" office:value-type="string">
            <text:p text:style-name="P22">Mme :</text:p>
          </table:table-cell>
          <table:table-cell table:style-name="Tableau1.A1" office:value-type="string">
            <text:p text:style-name="P21"><draw:control text:anchor-type="as-char" svg:y="-0.459cm" draw:z-index="16" draw:style-name="gr3" draw:text-style-name="P31" svg:width="2.541cm" svg:height="0.712cm" draw:control="control15"/></text:p>
          </table:table-cell>
          <table:table-cell table:style-name="Tableau1.A1" office:value-type="string">
            <text:p text:style-name="P21"><draw:control text:anchor-type="as-char" svg:y="-0.459cm" draw:z-index="17" draw:style-name="gr3" draw:text-style-name="P31" svg:width="2.541cm" svg:height="0.712cm" draw:control="control16"/></text:p>
          </table:table-cell>
          <table:table-cell table:style-name="Tableau1.A1" office:value-type="string">
            <text:p text:style-name="P21"><draw:control text:anchor-type="as-char" svg:y="-0.459cm" draw:z-index="18" draw:style-name="gr3" draw:text-style-name="P31" svg:width="2.541cm" svg:height="0.712cm" draw:control="control17"/></text:p>
          </table:table-cell>
          <table:table-cell table:style-name="Tableau1.A1" office:value-type="string">
            <text:p text:style-name="P21"><draw:control text:anchor-type="as-char" svg:y="-0.459cm" draw:z-index="19" draw:style-name="gr3" draw:text-style-name="P31" svg:width="2.541cm" svg:height="0.712cm" draw:control="control18"/></text:p>
          </table:table-cell>
          <table:table-cell table:style-name="Tableau1.A1" office:value-type="string">
            <text:p text:style-name="P21">Jeudi</text:p>
          </table:table-cell>
          <table:table-cell table:style-name="Tableau1.A1" office:value-type="string">
            <text:p text:style-name="P21">18h30</text:p>
          </table:table-cell>
        </table:table-row>
      </table:table>
      <text:p text:style-name="P17"><draw:frame draw:style-name="fr1" draw:name="Cadre1" text:anchor-type="char" svg:x="-0.097cm" svg:y="0.319cm" svg:width="18.625cm" svg:height="3.812cm" draw:z-index="1"><draw:text-box><text:p text:style-name="P9"><text:span text:style-name="Police_20_par_20_défaut1"><text:span text:style-name="T11">ATTENTION </text:span></text:span></text:p><text:list xml:id="list7984428764292831156" text:style-name="L1"><text:list-item><text:p text:style-name="P26"><text:span text:style-name="Police_20_par_20_défaut1"><text:span text:style-name="T35">Pour s'inscrire sur notre site, il faut d'abord adhérer à l'AJP </text:span></text:span><text:span text:style-name="Police_20_par_20_défaut1"><text:span text:style-name="T36">(assurance obligatoire)</text:span></text:span><text:span text:style-name="Police_20_par_20_défaut1"><text:span text:style-name="T35">. </text:span></text:span><text:span text:style-name="Police_20_par_20_défaut1"><text:span text:style-name="T36">Aide à l'inscription en ligne possible, lors du forum du 6 septembre.</text:span></text:span></text:p></text:list-item><text:list-item><text:p text:style-name="P26"><text:span text:style-name="Police_20_par_20_défaut1"><text:span text:style-name="T28">Toute année scolaire commencée est due, dans son intégralité, à partir de la 3</text:span></text:span><text:span text:style-name="Police_20_par_20_défaut1"><text:span text:style-name="T30">ème</text:span></text:span><text:span text:style-name="Police_20_par_20_défaut1"><text:span text:style-name="T28"> séance.</text:span></text:span></text:p></text:list-item><text:list-item><text:p text:style-name="P26"><text:span text:style-name="Police_20_par_20_défaut1"><text:span text:style-name="T28">Inscription possible jusqu'au 31 janvier 2026.</text:span></text:span></text:p></text:list-item><text:list-item><text:p text:style-name="P27"><text:span text:style-name="Police_20_par_20_défaut1"><text:span text:style-name="T34">En cas d’hésitation sur le niveau de langue, il sera possible de changer de groupe après accord explicite de l’animatrice/teur.</text:span></text:span></text:p></text:list-item></text:list></draw:text-box></draw:frame><text:span text:style-name="Police_20_par_20_défaut1"><text:span text:style-name="T18"/></text:span></text:p>
      <text:p text:style-name="P10"><text:span text:style-name="Police_20_par_20_défaut1"><text:span text:style-name="T18"/></text:span></text:p>
      <text:p text:style-name="P10"><text:span text:style-name="Police_20_par_20_défaut1"><text:span text:style-name="T18"/></text:span></text:p>
      <text:p text:style-name="P18"><text:span text:style-name="Police_20_par_20_défaut1"><text:span text:style-name="T21"/></text:span></text:p>
      <text:p text:style-name="P11"><text:span text:style-name="Police_20_par_20_défaut1"/></text:p>
      <text:p text:style-name="P18"><text:span text:style-name="Police_20_par_20_défaut1"><text:span text:style-name="T12"/></text:span></text:p>
      <text:p text:style-name="P18"><text:span text:style-name="Police_20_par_20_défaut1"><text:span text:style-name="T12"/></text:span></text:p>
      <text:p text:style-name="P19"><text:span text:style-name="Police_20_par_20_défaut1"><text:span text:style-name="T12"/></text:span></text:p>
      <text:p text:style-name="P19"><text:span text:style-name="Police_20_par_20_défaut1"><text:span text:style-name="T12"/></text:span></text:p>
      <text:p text:style-name="P19"><text:span text:style-name="Police_20_par_20_défaut1"><text:span text:style-name="T12">Règlement pour adhésion à l’AJP + inscription aux Ateliers de langues</text:span></text:span></text:p>
      <text:p text:style-name="P5"><text:span text:style-name="Police_20_par_20_défaut1"><text:span text:style-name="T24">Règlement par chèque à l’ordre de</text:span></text:span><text:span text:style-name="Police_20_par_20_défaut1"><text:span text:style-name="T25"> </text:span></text:span><text:span text:style-name="Police_20_par_20_défaut1"><text:span text:style-name="T24">l’</text:span></text:span><text:span text:style-name="Police_20_par_20_défaut1"><text:span text:style-name="T25">Association</text:span></text:span><text:span text:style-name="Police_20_par_20_défaut1"><text:span text:style-name="T24"> </text:span></text:span><text:span text:style-name="Police_20_par_20_défaut1"><text:span text:style-name="T25">de Jumelage de Pornic</text:span></text:span></text:p>
      <text:p text:style-name="P24"><text:span text:style-name="Police_20_par_20_défaut1"><text:span text:style-name="T26">Ateliers de Langue : <text:s text:c="16"/></text:span></text:span><text:span text:style-name="Police_20_par_20_défaut1"><text:span text:style-name="T26"><draw:control text:anchor-type="as-char" svg:y="-0.459cm" draw:z-index="22" draw:style-name="gr8" draw:text-style-name="P30" svg:width="0.401cm" svg:height="0.518cm" draw:control="control21"/></text:span></text:span><text:span text:style-name="Police_20_par_20_défaut1"><text:span text:style-name="T26"> <text:s text:c="6"/></text:span></text:span><text:span text:style-name="Police_20_par_20_défaut1"><text:span text:style-name="T27">1 chèque de 16</text:span></text:span><text:span text:style-name="Police_20_par_20_défaut1"><text:span text:style-name="T26">5 €</text:span></text:span><text:span text:style-name="Police_20_par_20_défaut1"><text:span text:style-name="T27"> (par adulte) encaissé en novembre.</text:span></text:span></text:p>
      <text:p text:style-name="P6"><text:span text:style-name="Police_20_par_20_défaut1"><text:span text:style-name="T27"><text:s text:c="57"/></text:span></text:span><text:span text:style-name="Police_20_par_20_défaut1"><text:span text:style-name="T27"><draw:control text:anchor-type="as-char" svg:y="-0.459cm" draw:z-index="23" draw:style-name="gr8" draw:text-style-name="P30" svg:width="0.401cm" svg:height="0.518cm" draw:control="control22"/></text:span></text:span><text:span text:style-name="Police_20_par_20_défaut1"><text:span text:style-name="T27"> <text:s text:c="4"/>3 chèques de 5</text:span></text:span><text:span text:style-name="Police_20_par_20_défaut1"><text:span text:style-name="T26">5 €</text:span></text:span><text:span text:style-name="Police_20_par_20_défaut1"><text:span text:style-name="T27"> (par adulte) encaissés en octobre - janvier - avril</text:span></text:span></text:p>
      <text:p text:style-name="P3"><text:span text:style-name="Police_20_par_20_défaut1"><text:span text:style-name="T15">à remettre à </text:span></text:span><text:span text:style-name="Police_20_par_20_défaut1"><text:span text:style-name="T16">l’animateur/ l’animatrice, lors de la première séance.</text:span></text:span></text:p>
      <text:p text:style-name="P3"><text:span text:style-name="Police_20_par_20_défaut1"><text:span text:style-name="T17"/></text:span></text:p>
      <text:p text:style-name="P20">Je souhaite héberger un ou des amis de nos villes jumelles dans le cadre des échanges : <text:s text:c="6"/><draw:control text:anchor-type="as-char" draw:z-index="20" draw:style-name="gr1" draw:text-style-name="P30" svg:width="1.428cm" svg:height="0.615cm" draw:control="control19"/></text:p>
      <text:p text:style-name="P12"><text:span text:style-name="T13">Pornic, le: <text:s/></text:span><text:span text:style-name="T13"><draw:control text:anchor-type="as-char" svg:y="-0.459cm" draw:z-index="21" draw:style-name="gr7" draw:text-style-name="P30" svg:width="2.668cm" svg:height="0.712cm" draw:control="control20"/></text:span><text:span text:style-name="T13"> <text:s text:c="10"/>Signature : </text:span></text:p>
      <text:p text:style-name="P29"/>
      <text:p text:style-name="P29"/>
      <text:p text:style-name="P25"/>
      <text:p text:style-name="P7"><text:span text:style-name="T31">*</text:span><text:span text:style-name="T32"> Le calendrier sera précisé en début d’année en fonction du nombre d’apprenants et de la disponibilité des salles.</text:span></text:p>
      <text:p text:style-name="P7"><text:span text:style-name="T31">*</text:span><text:span text:style-name="T32"> Les conditions générales d’adhésion et de participation aux ateliers de langues sont disponibles sur le site internet de l’AJ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-BoldMT" svg:font-family="Arial-BoldMT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vertical-align="baseline" style:writing-mode="lr-tb"/>
      <style:text-properties style:use-window-font-color="true" style:font-name="Calibri" fo:font-size="11pt" fo:language="fr" fo:country="FR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ormal1" style:family="paragraph">
      <style:paragraph-properties fo:margin-top="0cm" fo:margin-bottom="0.353cm" fo:line-height="115%" fo:orphans="0" fo:widows="0" fo:hyphenation-ladder-count="no-limit" style:vertical-align="baseline"/>
      <style:text-properties style:use-window-font-color="true" style:font-name="Calibri" fo:font-size="11pt" fo:language="fr" fo:country="FR" style:letter-kerning="true" style:font-name-asian="SimSun1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 style:vertical-align="auto"/>
      <style:text-properties style:font-name="Times New Roman" fo:font-size="12pt" style:letter-kerning="true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ied_20_de_20_page_20_Car" style:display-name="Pied de page C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Mention_20_non_20_résolue1" style:display-name="Mention non résolue1" style:family="text">
      <style:text-properties fo:color="#605e5c" fo:background-color="#e1dfdd"/>
    </style:style>
    <style:style style:name="Mention_20_non_20_résolue2" style:display-name="Mention non résolue2" style:family="text">
      <style:text-properties fo:color="#605e5c" fo:background-color="#e1dfdd"/>
    </style:style>
    <style:style style:name="Mention_20_non_20_résolue3" style:display-name="Mention non résolue3" style:family="text">
      <style:text-properties fo:color="#605e5c" fo:background-color="#e1dfd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cm" fo:margin-bottom="0.55cm" fo:line-height="100%" fo:text-align="center" style:justify-single-word="false" fo:orphans="2" fo:widows="2" fo:hyphenation-ladder-count="no-limit" fo:text-indent="0cm" style:auto-text-indent="false" style:page-number="auto" fo:break-before="page" style:vertical-align="baseline" style:writing-mode="lr-tb"/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Normal_20__28_Web_29_">
      <style:paragraph-properties fo:margin-top="0cm" fo:margin-bottom="0cm" fo:text-align="center" style:justify-single-word="false"/>
    </style:style>
    <style:style style:name="MT1" style:family="text">
      <style:text-properties fo:color="#00b050" style:font-name="Cambria" fo:font-size="20pt" fo:font-style="italic" style:font-size-asian="20pt" style:font-style-asian="italic" style:font-name-complex="Cambria" style:font-size-complex="20pt"/>
    </style:style>
    <style:style style:name="MT2" style:family="text">
      <style:text-properties fo:color="#0070c0" style:font-name="Cambria" fo:font-size="20pt" fo:font-style="italic" style:font-size-asian="20pt" style:font-style-asian="italic" style:font-name-complex="Cambria" style:font-size-complex="20pt"/>
    </style:style>
    <style:style style:name="MT3" style:family="text">
      <style:text-properties fo:color="#1f497d" style:font-name="Cambria" fo:font-style="italic" style:font-style-asian="italic" style:font-name-complex="Arial-BoldMT" style:font-weight-complex="bold"/>
    </style:style>
    <style:style style:name="MT4" style:family="text">
      <style:text-properties fo:color="#1f497d" style:text-position="super 58%" style:font-name="Cambria" fo:font-style="italic" style:font-style-asian="italic" style:font-name-complex="Arial-BoldMT" style:font-weight-complex="bold"/>
    </style:style>
    <style:style style:name="MT5" style:family="text">
      <style:text-properties style:font-name="Arial" fo:font-size="11pt" style:font-size-asian="11pt" style:font-name-complex="Arial" style:font-size-complex="11pt"/>
    </style:style>
    <style:style style:name="MT6" style:family="text">
      <style:text-properties style:font-name="Arial" fo:font-size="9pt" style:font-size-asian="9pt" style:font-name-complex="Arial" style:font-size-complex="9pt"/>
    </style:style>
    <style:style style:name="MT7" style:family="text">
      <style:text-properties style:font-name="Arial" fo:font-size="10pt" style:font-size-asian="10pt" style:font-name-complex="Arial" style:font-size-complex="10pt"/>
    </style:style>
    <style:style style:name="MT8" style:family="text">
      <style:text-properties style:font-name="Constantia" fo:font-size="11pt" style:letter-kerning="true" style:font-size-asian="11pt" style:language-asian="fr" style:country-asian="FR" style:font-name-complex="Calibri" style:font-size-complex="11pt"/>
    </style:style>
    <style:style style:name="MT9" style:family="text">
      <style:text-properties fo:language="de" fo:country="DE"/>
    </style:style>
    <style:style style:name="MT10" style:family="text">
      <style:text-properties fo:font-size="11pt" fo:language="de" fo:country="DE" style:font-size-asian="11pt" style:font-size-complex="11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31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8cm" fo:margin-left="0cm" fo:margin-right="0cm" fo:margin-top="0.8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3" text:anchor-type="char" svg:x="-0.639cm" svg:y="-0.572cm" svg:width="1.476cm" svg:height="2.316cm" draw:z-index="0"><draw:image xlink:href="Pictures/100000000000005C00000089CF6B6E23.jpg" xlink:type="simple" xlink:show="embed" xlink:actuate="onLoad"/></draw:frame><text:span text:style-name="Police_20_par_20_défaut1"><text:span text:style-name="MT1">A</text:span></text:span><text:span text:style-name="Police_20_par_20_défaut1"><text:span text:style-name="MT2">ssociation de </text:span></text:span><text:span text:style-name="Police_20_par_20_défaut1"><text:span text:style-name="MT1">J</text:span></text:span><text:span text:style-name="Police_20_par_20_défaut1"><text:span text:style-name="MT2">umelage de </text:span></text:span><text:span text:style-name="Police_20_par_20_défaut1"><text:span text:style-name="MT1">P</text:span></text:span><text:span text:style-name="Police_20_par_20_défaut1"><text:span text:style-name="MT2">ornic</text:span></text:span><draw:frame draw:style-name="Mfr2" draw:name="1" text:anchor-type="char" svg:x="16.745cm" svg:y="-0.473cm" svg:width="1.988cm" svg:height="2.14cm" draw:z-index="24"><draw:image xlink:href="Pictures/10000000000002DF00000309017F2F15.jpg" xlink:type="simple" xlink:show="embed" xlink:actuate="onLoad"/></draw:frame></text:p>
        <text:p text:style-name="MP2"><text:span text:style-name="Police_20_par_20_défaut1"><text:span text:style-name="MT3">Association régie par la loi du 1</text:span></text:span><text:span text:style-name="Police_20_par_20_défaut1"><text:span text:style-name="MT4">er</text:span></text:span><text:span text:style-name="Police_20_par_20_défaut1"><text:span text:style-name="MT3"> juillet 1901</text:span></text:span></text:p>
      </style:header>
      <style:footer>
        <text:p text:style-name="Footer"><text:span text:style-name="MT5"><text:s/>Maison des Associations, </text:span><text:span text:style-name="MT6">4, rue de Lorraine 44210 PORNIC</text:span><text:span text:style-name="MT5"> <text:s text:c="2"/></text:span><text:span text:style-name="MT7">Tél. : 06 06 59 61 67</text:span><text:span text:style-name="MT5"> </text:span><text:span text:style-name="Police_20_par_20_défaut1"><text:span text:style-name="MT5">mail :</text:span></text:span><text:a xlink:type="simple" xlink:href="mailto:ajpornic.info@yahoo.com" text:style-name="Internet_20_link" text:visited-style-name="Visited_20_Internet_20_Link"><text:span text:style-name="Internet_20_link"><text:span text:style-name="MT8">ajpornic.info@yahoo.com</text:span></text:span></text:a></text:p>
        <text:p text:style-name="MP3"><text:a xlink:type="simple" xlink:href="https://jumelagespornic.com/" text:style-name="Internet_20_link" text:visited-style-name="Visited_20_Internet_20_Link"><text:span text:style-name="Internet_20_link"><text:span text:style-name="MT9">https://jumelagespornic.com</text:span></text:span></text:a><text:span text:style-name="MT9"> <text:s text:c="6"/></text:span><text:span text:style-name="Internet_20_link"><text:span text:style-name="MT9"><text:s text:c="2"/></text:span></text:span><text:a xlink:type="simple" xlink:href="https://www.facebook.com/jumelage.pornic.7" text:style-name="Internet_20_link" text:visited-style-name="Visited_20_Internet_20_Link"><text:span text:style-name="Internet_20_link"><text:span text:style-name="MT9">https://www.facebook.com/jumelage.pornic.7</text:span></text:span></text:a></text:p>
        <text:p text:style-name="MP3"><text:span text:style-name="Internet_20_link"><text:span text:style-name="MT10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Agnès</meta:initial-creator>
    <meta:creation-date>2023-06-28T08:57:00</meta:creation-date>
    <dc:creator>Marc Montarnal</dc:creator>
    <dc:date>2025-08-04T21:15:58.37</dc:date>
    <meta:print-date>2020-08-26T17:26:00</meta:print-date>
    <meta:editing-cycles>12</meta:editing-cycles>
    <meta:editing-duration>PT39M16S</meta:editing-duration>
    <meta:generator>OpenOffice/4.1.15$Win32 OpenOffice.org_project/4115m2$Build-9813</meta:generator>
    <meta:document-statistic meta:table-count="1" meta:image-count="2" meta:object-count="0" meta:page-count="1" meta:paragraph-count="47" meta:word-count="300" meta:character-count="2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